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Calibri, Calibri'" style:font-family-asian="'Calibri, Calibri'" style:font-family-complex="'Calibri, Calibri'" fo:background-color="transparent" fo:color="#000000"/>
    </style:style>
    <style:style style:name="T3" style:family="text">
      <style:text-properties fo:font-size="11.00pt" fo:font-weight="normal" fo:font-family="'Calibri, Calibri'" style:font-family-asian="'Calibri, Calibri'" style:font-family-complex="'Calibri, Calibri'"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Calibri'" style:font-family-asian="'Calibri, Calibri'" style:font-family-complex="'Calibri, Calibri'" fo:background-color="transparent" fo:color="#000000"/>
    </style:style>
    <style:style style:name="T6" style:family="text">
      <style:text-properties fo:font-size="11.00pt" fo:font-weight="normal" fo:font-family="'Wingdings, Wingdings'" style:font-family-asian="'Wingdings, Wingdings'" style:font-family-complex="'Wingdings, Wingdings'" fo:background-color="transparent" fo:color="#000000"/>
    </style:style>
    <style:style style:name="T7" style:family="text">
      <style:text-properties fo:font-size="11.00pt" fo:font-weight="normal" fo:font-family="'Wingdings, Wingdings'" style:font-family-asian="'Wingdings, Wingdings'" style:font-family-complex="'Wingdings, Wingdings'" fo:background-color="transparent" fo:color="#000000"/>
    </style:style>
    <style:style style:name="T8" style:family="text">
      <style:text-properties fo:font-size="11.00pt" fo:font-weight="normal" fo:font-family="'Calibri, Calibri'" style:font-family-asian="'Calibri, Calibri'" style:font-family-complex="'Calibri, Calibri'"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Calibri'" style:font-family-asian="'Calibri, Calibri'" style:font-family-complex="'Calibri, Calibri'"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Calibri'" style:font-family-asian="'Calibri, Calibri'" style:font-family-complex="'Calibri, Calibri'"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Calibri'" style:font-family-asian="'Calibri, Calibri'" style:font-family-complex="'Calibri, Calibri'" fo:background-color="transparent" fo:color="#000000"/>
    </style:style>
    <style:style style:name="T15" style:family="text">
      <style:text-properties fo:font-size="11.00pt" fo:font-weight="normal" fo:font-family="'Calibri, Calibri'" style:font-family-asian="'Calibri, Calibri'" style:font-family-complex="'Calibri, Calibri'" fo:background-color="transparent" fo:color="#000000"/>
    </style:style>
    <style:style style:name="P1" style:family="paragraph">
      <style:paragraph-properties fo:line-height="100.00%" fo:text-align="left"/>
    </style:style>
    <style:style style:name="P2" style:family="paragraph">
      <style:paragraph-properties fo:line-height="100.00%" fo:text-align="left" fo:margin-bottom="2.90p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office:automatic-styles>
  <office:body>
    <office:text>
      <text:p text:style-name="P1"><text:span text:style-name="T1"/></text:p>
      <text:p text:style-name="P1"><text:span text:style-name="T2"><text:s/></text:span><text:span text:style-name="T3">Protokoll der Fikus Vollversammlung vom 07.04.2016 – Schriftführerin Jana Windt, wohnhaft Dortmunderstraße 6 48155 Münster. </text:span></text:p>
      <text:p text:style-name="P1"><text:span text:style-name="T4"/></text:p>
      <text:p text:style-name="P2"><text:span text:style-name="T5">1. Es wurde einstimmig ein Redeleiter gewählt </text:span></text:p>
      <text:p text:style-name="P2"><text:span text:style-name="T5">2. Es wurde einstimmig Jana Windt als Schriftführerin ernannt </text:span></text:p>
      <text:p text:style-name="P2"><text:span text:style-name="T5">3. es wurde einstimmig festgehalten das form- und fristgerecht eingeladen wurde </text:span></text:p>
      <text:p text:style-name="P2"><text:span text:style-name="T5">4. es wurde Nachgefragt ob alle Teilnehmer der Versammlung der Statusgruppe der finanziell und/oder kulturell Benachteiligten Studierenden angehören </text:span></text:p>
      <text:p text:style-name="P2"><text:span text:style-name="T6"></text:span><text:span text:style-name="T7"><text:s/></text:span><text:span text:style-name="T8">Dies wurde von allen Teilnehmern bejaht </text:span></text:p>
      <text:p text:style-name="P2"><text:span text:style-name="T8">5. Auf einen GO- Antrag wurde mit überwiegender Mehrheit entschieden, dass die Tagesordnungspunkte 6 und 7 getauscht werden. </text:span></text:p>
      <text:p text:style-name="P2"><text:span text:style-name="T8">6. Die so geänderte Tagesordnung wurde mit überwiegender Mehrheit angenommen. </text:span></text:p>
      <text:p text:style-name="P2"><text:span text:style-name="T8">7. Die ehemalige Fikus-Referentin Alina stellte den Tätigkeitsbericht von Ihr und (in Abwesenheit) Max der vergangenen Wahlperiode vor. </text:span></text:p>
      <text:p text:style-name="P2"><text:span text:style-name="T8">8. Die Referenten wurden mit drei Enthaltungen finanziell und politisch entlastet. </text:span></text:p>
      <text:p text:style-name="P2"><text:span text:style-name="T8">9. Es wurde abgestimmt in der gleich kommenden Wahl einheitliche abgezählte getackerte Stimmzettel zu benutzen. Dies wurde einstimmig angenommen. </text:span></text:p>
      <text:p text:style-name="P2"><text:span text:style-name="T8">10. Nach einer Diskussion über die Anzahl der Referenten wurde mit überwiegender Mehrheit entschieden, dass für zwei Referentenstellen gewählt werden soll. </text:span></text:p>
      <text:p text:style-name="P2"><text:span text:style-name="T8">11. Es wurde einstimmig entschieden, dass jeder Kandidat 2 Minuten Redezeit zur Vorstellung mit anschließender Fragerunde hat. </text:span></text:p>
      <text:p text:style-name="P2"><text:span text:style-name="T8">12. Es stellten sich 4 Kandidaten vor : Philipp Beus, Philipp Schmidt, Jannis Theling, Jan zur Wahl </text:span></text:p>
      <text:p text:style-name="P2"><text:span text:style-name="T8">13. Nach Vorstellung und Fragerunde wurde einstimmig entschieden, dass eine Verbundende Personen Wahl stattfinden soll. (Jeder Stimmberechtigter hat zwei Stimmen und durfte auf einen Stimmzettel max. zwei Kandidaten wählen, wobei pro Kandidaten nur eine Stimme abgegeben werden durfte) </text:span></text:p>
      <text:p text:style-name="P2"><text:span text:style-name="T8">14. Es wurde festgestellt, dass 37 Wahlberechtigte zum Zeitpunkt der Wahl anwesend waren. </text:span></text:p>
      <text:p text:style-name="P2"><text:span text:style-name="T8">15. Es wurde einstimmig eine dreiköpfige Wahlkommission zum Einsammeln und Auszählen der Stimmen benannt. </text:span></text:p>
      <text:p text:style-name="P2"><text:span text:style-name="T8">16. Die Wahlkommission stellte folgendes Ergebnis fest : P. Beus (26 Stimmen) P.Schmidt (10 Stimmen) Jannis Theling(24 Stimmen) Jan (7 Stimmen) </text:span></text:p>
      <text:p text:style-name="P2"><text:span text:style-name="T8">17. Es hat sich eine Person enthalten </text:span></text:p>
      <text:p text:style-name="P2"><text:span text:style-name="T8">18. Philipp Beus und Jannis Theling haben die Wahl angenommen. </text:span></text:p>
      <text:p text:style-name="P3"><text:span text:style-name="T8">19. Antrag: Es soll eine Satzung für das Fikus-Referat erarbeitet werden. </text:span></text:p>
      <text:p text:style-name="P3"><text:span text:style-name="T9"/></text:p>
      <text:p text:style-name="P3"><text:span text:style-name="T10">Nach längerer Diskussion wurde dieser Antrag, nach einstimmiger Beendigung der Diskussion, mit überwiegender Mehrheit abgelehnt. </text:span></text:p>
      <text:p text:style-name="P3"><text:span text:style-name="T11"/></text:p>
      <text:p text:style-name="P4"><text:span text:style-name="T12">20. Die Sitzung wurde geschlossen.</text:span></text:p>
      <text:p text:style-name="P4"><text:span text:style-name="T13"/></text:p>
      <text:p text:style-name="P5"><text:span text:style-name="T14">Münster, den 08.04.2016 </text:span></text:p>
      <text:p text:style-name="P5"><text:span text:style-name="T14">Jana Windt<text:s/></text:span><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